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klein evenement Vuurwerkshow op 14 december 2018 van 19.00 uur tot 19.40 uur achter  Kroone &amp; Liefting, Rijksweg 137, 1906BG Limmen, verzenddatum besluit 23 oktober 2018   (APV18008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77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klein evenement Vuurwerkshow op 14 december 2018 van 19.00 uur tot 19.40 uur achter  Kroone &amp; Liefting, Rijksweg 137, 1906BG Limmen, verzenddatum besluit 23 oktober 2018   (APV18008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794</meta:user-defined>
    <meta:user-defined meta:name="OVERHEIDop.GmbID/DC.identifier">gmb-2018-22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G 137</meta:user-defined>
    <meta:user-defined meta:name="OVERHEIDop.woonplaats">Limmen</meta:user-defined>
    <meta:user-defined meta:name="OVERHEIDop.straatnaam">Rijk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10232</meta:user-defined>
    <meta:user-defined meta:name="OVERHEIDop.versieInformatie"/>
  </office:meta>
</office:document-meta>
</file>