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SW Bruggenloop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op 13 december 2017 een verzoek ontvangen van Pre-Marathon Events B.V. om een evenement te organiseren op t.h.v. Stadion Feijenoord.</text:p>
            <text:p text:style-name="common-al">De Burgemeester van Rotterdam heeft op 19 oktober 2018 besloten de vergunning te verlenen.</text:p>
            <text:p text:style-name="tussenkopcur">Bijzonderheden</text:p>
            <text:p text:style-name="common-al">De evenementenvergunning wordt afgegeven op zondag 9 december 2018 van één uur in de middag tot zes uur in de middag. Het maximum aantal bezoekers dat aan het evenement mag deelnemen is 12.000.</text:p>
            <text:p text:style-name="common-al">Het evenement wordt t.h.v. Stadion Feijenoord Rotterdam en er vindt een hardlooptocht door de stad plaats.</text:p>
            <text:p text:style-name="common-al">De opbouw voor dit evenement vindt plaats vanaf van vrijdag 7 december 2018 tot en met 8 december van tien uur ’s ochtends tot zeven uur ’s avonds en op zondag 9 december van acht uur ’s ochtends tot één uur ’s middags.</text:p>
            <text:p text:style-name="common-al">De afbouw van dit evenement vindt plaats op zondag 9 december 2018 van zes uur ’s avonds tot negen uur ’s avonds en op maandag 10 december 2018 van acht uur ‘ochtends tot vier uur ’s middags. </text:p>
            <text:p text:style-name="tussenkopcur">Inzage beschikking</text:p>
            <text:p text:style-name="common-al">De openbare en geanonimiseerde beschikking vind u als bijlage bij deze kennisgeving.</text:p>
            <text:p text:style-name="tussenkopcur">Bezwaarmogelijkheid</text:p>
            <text:p text:style-name="common-al">Belanghebbenden kunnen binnen zes weken een bezwaarschrift indienen bij:</text:p>
            <text:p text:style-name="common-al">Het college van  Burgermeester en  Wethouders</text:p>
            <text:p text:style-name="common-al">t.a.v. de Algemene Bezwaarschriftencommissie</text:p>
            <text:p text:style-name="common-al">Postbus 1011</text:p>
            <text:p text:style-name="common-al">3000 BA  Rotterdam</text:p>
            <text:p text:style-name="common-al">Faxnummer van de Algemene Bezwaarschriftencommissie: (010) 267 63 00.</text:p>
            <text:p text:style-name="common-al">In het bezwaarschrift moet in ieder geval staan:</text:p>
            <text:p text:style-name="common-al">uw naam, adres en handtekening;</text:p>
            <text:p text:style-name="common-al">uw telefoonnummer zodat contact met u opgenomen kan worden om samen met u te bespreken wat de beste aanpak van uw bezwaarschrift is;</text:p>
            <text:p text:style-name="common-al">de datum waarop u bezwaar maakt;</text:p>
            <text:p text:style-name="common-al">een omschrijving van het besluit waartegen u bezwaar maakt;</text:p>
            <text:p text:style-name="common-al">de reden(en) van uw bezwaar.</text:p>
            <text:p text:style-name="common-al">U moet een kopie van het besluit mee sturen.</text:p>
            <text:p text:style-name="last-al">U kunt uw bezwaarschrift ook <text:a xlink:href="https://www.rotterdam.nl/loket/bezwaar-besluit-gemeente/" xlink:type="simple">via internet indienen via het webformulier</text:a>. U heeft daarvoor wel een DigiD-code, of als bedrijf een E-herkenning, nodig. Deze kunt u aanvragen via www.digid.nl, respectievelijk <text:a xlink:href="http://www.eherkenning.nl/" xlink:type="simple">www.eherkennin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79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9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9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DSW Bruggenloop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92</meta:user-defined>
    <meta:user-defined meta:name="OVERHEIDop.GmbID/DC.identifier">gmb-2018-227792</meta:user-defined>
    <meta:user-defined meta:name="OVERHEID.TaxonomieBeleidsagenda/OVERHEID.category">Openbare orde en veiligheid | Organisatie en beleid</meta:user-defined>
    <meta:user-defined meta:name="OVERHEID.Gemeente/DC.spatial">Rotterdam</meta:user-defined>
    <meta:user-defined meta:name="DC.source">;https://rotterdambis.notubiz.nl/modules/11/Regelgeving/351450</meta:user-defined>
    <meta:user-defined meta:name="DC.source">artikel 3, eerste lid, van de Zondagswet;1.0:c:BWBR0002120&amp;artikel=3&amp;lid=1&amp;g=1994-04-01</meta:user-defined>
    <meta:user-defined meta:name="DC.source">artikel 2, eerste lid, van de Zondagswet;1.0:c:BWBR0002120&amp;artikel=2&amp;lid=1&amp;g=1994-04-01</meta:user-defined>
    <meta:user-defined meta:name="OVERHEIDop.referentienummer">ev.N.0221931.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OVERHEID.PostcodeHuisnummer/OVERHEIDop.postcodeHuisnummer">3077</meta:user-defined>
    <meta:user-defined meta:name="OVERHEIDop.woonplaats">Rotterdam</meta:user-defined>
    <meta:user-defined meta:name="OVERHEIDop.straatnaam">Ernst Happelstraat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externeBijlage">Evenementenvergunning DSW Bruggenloop 2018|exb-2018-62698</meta:user-defined>
    <meta:user-defined meta:name="OVERHEID.EPSG28992/DC.spatial">95528 434502</meta:user-defined>
    <meta:user-defined meta:name="OVERHEIDop.versieInformatie"/>
  </office:meta>
</office:document-meta>
</file>