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ude Karselaan 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0336</text:span>
          </text:p>
            <text:p text:style-name="common-al">Gemeente Amstelveen heeft op 22 oktober 2018 een aanvraag omgevingsvergunning ontvangen voor het splitsen van de woning. De locatie is Oude Karselaan 2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7790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9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9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Oude Karselaan 2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790</meta:user-defined>
    <meta:user-defined meta:name="OVERHEIDop.GmbID/DC.identifier">gmb-2018-227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CM 2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55.53 480497.98</meta:user-defined>
    <meta:user-defined meta:name="OVERHEIDop.versieInformatie"/>
  </office:meta>
</office:document-meta>
</file>