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Blokfluithof 4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3 dakkapellen (1e verdieping achterzijde, 2e verdieping voor-en achterzijde)</text:p>
            <text:p text:style-name="common-al">Kenmerk: 736704</text:p>
            <text:p text:style-name="common-al">Datum verzending: 23-10-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778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8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8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Blokfluithof 4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89</meta:user-defined>
    <meta:user-defined meta:name="OVERHEIDop.GmbID/DC.identifier">gmb-2018-227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GG 4</meta:user-defined>
    <meta:user-defined meta:name="OVERHEIDop.woonplaats">Nieuwegein</meta:user-defined>
    <meta:user-defined meta:name="OVERHEIDop.straatnaam">Blokfluithof</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17 450819</meta:user-defined>
    <meta:user-defined meta:name="OVERHEIDop.versieInformatie"/>
  </office:meta>
</office:document-meta>
</file>