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eizer Karelweg 38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0327</text:span>
          </text:p>
            <text:p text:style-name="common-al">Gemeente Amstelveen heeft op 22 oktober 2018 een aanvraag omgevingsvergunning ontvangen voor het plaatsen van een opslagcontainer. De locatie is Keizer Karelweg 38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7786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786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786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Keizer Karelweg 38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786</meta:user-defined>
    <meta:user-defined meta:name="OVERHEIDop.GmbID/DC.identifier">gmb-2018-2277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43.25 480323.15</meta:user-defined>
    <meta:user-defined meta:name="OVERHEIDop.versieInformatie"/>
  </office:meta>
</office:document-meta>
</file>