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04 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321</text:span>
          </text:p>
            <text:p text:style-name="common-al">Gemeente Amstelveen heeft op 22 oktober 2018 een aanvraag omgevingsvergunning ontvangen voor het aanleggen van een in-of uitrit. De locatie is Noorddammerweg 104 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78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8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8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orddammerweg 104 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85</meta:user-defined>
    <meta:user-defined meta:name="OVERHEIDop.GmbID/DC.identifier">gmb-2018-227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4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48.05 474972.48</meta:user-defined>
    <meta:user-defined meta:name="OVERHEIDop.versieInformatie"/>
  </office:meta>
</office:document-meta>
</file>