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ein Ruïnekerk, Raadhuisstraat 1, 1861LK Bergen. Kerstmarkt Bergen op zaterdag 8 december en zondag 9 december 2018 van 11.00 tot 20.00 uur. Verzenddatum besluit 23 oktober 2018 (APV18008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7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ein Ruïnekerk, Raadhuisstraat 1, 1861LK Bergen. Kerstmarkt Bergen op zaterdag 8 december en zondag 9 december 2018 van 11.00 tot 20.00 uur. Verzenddatum besluit 23 oktober 2018 (APV18008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7784</meta:user-defined>
    <meta:user-defined meta:name="OVERHEIDop.GmbID/DC.identifier">gmb-2018-22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31 520372</meta:user-defined>
    <meta:user-defined meta:name="OVERHEIDop.versieInformatie"/>
  </office:meta>
</office:document-meta>
</file>