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 verband met diverse werkzaamheden aan het spoor ter hoogte van Voormeer 1/Naardermeer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4.6 (overige geluidhinder) van de APV een ontheffing verleend aan Dura Vermeer Hoofddorp vanwege werkzaamheden aan een deel van het spoor ter hoogte van Voormeer 1/Naardermeer 5 Naarden. De werkzaamheden vinden plaats van 23 november 22.00 uur tot en met 26 november 05.00 uur 2018. (verzonden 22 oktober 2018).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78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 verband met diverse werkzaamheden aan het spoor ter hoogte van Voormeer 1/Naardermeer 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81</meta:user-defined>
    <meta:user-defined meta:name="OVERHEIDop.GmbID/DC.identifier">gmb-2018-2277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C 1</meta:user-defined>
    <meta:user-defined meta:name="OVERHEIDop.woonplaats">Naarden</meta:user-defined>
    <meta:user-defined meta:name="OVERHEIDop.straatnaam">Voormeer</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474 478127</meta:user-defined>
    <meta:user-defined meta:name="OVERHEIDop.versieInformatie"/>
  </office:meta>
</office:document-meta>
</file>