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Veenbrandstraat 8 te Zevenhuizen – plaatsen dakkap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6 januari 2018 voor het plaatsen van een dakkapel op het perceel Grote Veenbrandstraat 8, 9354 XG Zeven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77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Veenbrandstraat 8 te Zevenhuizen –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78</meta:user-defined>
    <meta:user-defined meta:name="OVERHEIDop.GmbID/DC.identifier">gmb-2018-2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XG 8</meta:user-defined>
    <meta:user-defined meta:name="OVERHEIDop.woonplaats">Zevenhuizen</meta:user-defined>
    <meta:user-defined meta:name="OVERHEIDop.straatnaam">Grote Veenbrandstraat</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18978 571200</meta:user-defined>
    <meta:user-defined meta:name="OVERHEIDop.versieInformatie"/>
  </office:meta>
</office:document-meta>
</file>