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ympiaweg 63, 3118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omgevingsvergunning op locatie Olympiaweg 63, 3118JD te Schiedam. De aanvraag is geregistreerd onder zaaknummer 18OMGS354 en projectomschrijving: het kappen van 3 dode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7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ympiaweg 63, 3118J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777</meta:user-defined>
    <meta:user-defined meta:name="OVERHEIDop.GmbID/DC.identifier">gmb-2018-22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6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999.25 437495.26</meta:user-defined>
    <meta:user-defined meta:name="OVERHEIDop.versieInformatie"/>
  </office:meta>
</office:document-meta>
</file>