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Nuijstraat (kadastraal perceel C 2116)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8 een besluit genomen op de aanvraag met zaaknummer HOV-18-1570 voor het bouwen van een pand voor kinderopvang op locatie Nuijstraat (kadastraal perceel C 2116)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5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777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7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7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Nuijstraat (kadastraal perceel C 2116)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7771</meta:user-defined>
    <meta:user-defined meta:name="OVERHEIDop.GmbID/DC.identifier">gmb-2018-227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CR 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204.41 441432.4</meta:user-defined>
    <meta:user-defined meta:name="OVERHEIDop.versieInformatie"/>
  </office:meta>
</office:document-meta>
</file>