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collectevergunning voor  Handbalvereniging ZAP op 15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Handbalvereniging ZAP  voor houden van een collecte in de vorm van het huis aan huis verkopen van hyacinten op zaterdag 15 december 2018 te Breezand.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7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7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Verleende collectevergunning voor  Handbalvereniging ZAP op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70</meta:user-defined>
    <meta:user-defined meta:name="OVERHEIDop.GmbID/DC.identifier">gmb-2018-227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E 6</meta:user-defined>
    <meta:user-defined meta:name="OVERHEIDop.woonplaats">Breezand</meta:user-defined>
    <meta:user-defined meta:name="OVERHEIDop.straatnaam">Burg. Lovin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803 544928</meta:user-defined>
    <meta:user-defined meta:name="OVERHEIDop.versieInformatie"/>
  </office:meta>
</office:document-meta>
</file>