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noldipad 4, 3123 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aanvraag ontvangen voor een omgevingsvergunning op locatie Arnoldipad 4, 3123 NC te Schiedam. De aanvraag is geregistreerd onder zaaknummer 18OMGS360 en projectomschrijving: het vergroten van de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76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oldipad 4, 3123 N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769</meta:user-defined>
    <meta:user-defined meta:name="OVERHEIDop.GmbID/DC.identifier">gmb-2018-227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NC 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92.19 439424.65</meta:user-defined>
    <meta:user-defined meta:name="OVERHEIDop.versieInformatie"/>
  </office:meta>
</office:document-meta>
</file>