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Spoorstraat 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Bouwen</text:span>
          </text:p>
            <text:p text:style-name="common-al">Locatie: Spoorstraat 40, zaaknummer 164913</text:p>
            <text:p text:style-name="common-al">Voor: bouwen terrasoverkapping, datum ontvangst 23-10-2018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27767</text:span><text:line-break/><text:date style:data-style-name="dag" text:fixed="true" text:date-value="2018-10-30"/><text:line-break/><text:date style:data-style-name="jaar" text:fixed="true" text:date-value="2018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767</text:span><text:date style:data-style-name="nicedate" text:fixed="true" text:date-value="2018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767</text:span><text:date style:data-style-name="nicedate" text:fixed="true" text:date-value="2018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bouwen Spoorstraat 4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0</meta:user-defined>
    <meta:user-defined meta:name="OVERHEIDop.publicationIssue">227767</meta:user-defined>
    <meta:user-defined meta:name="OVERHEIDop.GmbID/DC.identifier">gmb-2018-2277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1GV 40</meta:user-defined>
    <meta:user-defined meta:name="OVERHEIDop.woonplaats">Winterswijk</meta:user-defined>
    <meta:user-defined meta:name="OVERHEIDop.straatnaam">Spoorstraat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6371 443071</meta:user-defined>
    <meta:user-defined meta:name="OVERHEIDop.versieInformatie"/>
  </office:meta>
</office:document-meta>
</file>