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collectevergunning voor  Handbalvereniging "Kleine Sluis" op 14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handbalvereniging 'Kleine Sluis" van een collecte in de vorm van het huis aan huis verkopen van hyacinten op vrijdag 14 december 2018 te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7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Verleende collectevergunning voor  Handbalvereniging "Kleine Sluis" op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66</meta:user-defined>
    <meta:user-defined meta:name="OVERHEIDop.GmbID/DC.identifier">gmb-2018-227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