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burgh kavel 5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een aanvraag ontvangen voor een omgevingsvergunning op locatie Oranjeburgh kavel 57 te Schiedam. De aanvraag is geregistreerd onder zaaknummer 18OMGS359 en projectomschrijving: het bouwen van een wooncomplex met 21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77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burgh kavel 57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765</meta:user-defined>
    <meta:user-defined meta:name="OVERHEIDop.GmbID/DC.identifier">gmb-2018-227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BX 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86.09 436286.43</meta:user-defined>
    <meta:user-defined meta:name="OVERHEIDop.versieInformatie"/>
  </office:meta>
</office:document-meta>
</file>