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2 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2 04, zaaknummer 162341</text:p>
            <text:p text:style-name="common-al">Voor: kappen van 4 naaldbomen, datum besluit 23-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7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2 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762</meta:user-defined>
    <meta:user-defined meta:name="OVERHEIDop.GmbID/DC.identifier">gmb-2018-227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434 444645</meta:user-defined>
    <meta:user-defined meta:name="OVERHEIDop.versieInformatie"/>
  </office:meta>
</office:document-meta>
</file>