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weg 50 te Leek – plaats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24 januari 2018 voor het plaatsen van een kapschuur op het perceel Euroweg 50, 9351 ET Lee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22776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uroweg 50 te Leek – plaats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776</meta:user-defined>
    <meta:user-defined meta:name="OVERHEIDop.GmbID/DC.identifier">gmb-2018-22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ET 50</meta:user-defined>
    <meta:user-defined meta:name="OVERHEIDop.woonplaats">Leek</meta:user-defined>
    <meta:user-defined meta:name="OVERHEIDop.straatnaam">Euroweg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1488 575477</meta:user-defined>
    <meta:user-defined meta:name="OVERHEIDop.versieInformatie"/>
  </office:meta>
</office:document-meta>
</file>