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loseweg 6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oenloseweg 61, zaaknummer 162293</text:p>
            <text:p text:style-name="common-al">Voor: kappen van een acacia, datum besluit 23-10-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75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oenloseweg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759</meta:user-defined>
    <meta:user-defined meta:name="OVERHEIDop.GmbID/DC.identifier">gmb-2018-227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C 61</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66 444056</meta:user-defined>
    <meta:user-defined meta:name="OVERHEIDop.versieInformatie"/>
  </office:meta>
</office:document-meta>
</file>