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winkelcentrum Linquenda te Nieuw-Vennep, periode 1 januari 2019 tot en met 31 december 2021, verkoop van vis en visproducten, verzenddatum 22-10-2018, zaaknummer 281893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75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5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5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winkelcentrum Linquenda te Nieuw-Vennep, periode 1 januari 2019 tot en met 31 december 2021, verkoop van vis en visproducten, verzenddatum 22-10-2018, zaaknummer 28189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755</meta:user-defined>
    <meta:user-defined meta:name="OVERHEIDop.GmbID/DC.identifier">gmb-2018-227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XB 33</meta:user-defined>
    <meta:user-defined meta:name="OVERHEIDop.woonplaats">Nieuw-Vennep</meta:user-defined>
    <meta:user-defined meta:name="OVERHEIDop.straatnaam">Kinloz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710 475141</meta:user-defined>
    <meta:user-defined meta:name="OVERHEIDop.versieInformatie"/>
  </office:meta>
</office:document-meta>
</file>