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Agrobaan 15, Ysselstey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Agrobaan 15 te Ysselsteyn</text:span>, "Rovadi beheer", voor vrijdag 25 januari 2019 van 14.00 uur tot zaterdag 26 januari 2019 01:00 uur.</text:p>
            <text:p text:style-name="common-al">- <text:span text:style-name="nadrukvet">A</text:span><text:span text:style-name="nadrukvet">grobaan 15 in Ysselsteyn</text:span>, “Rovadi beheer”, voor zaterdag 26 januari 2019 van 20.00 uur en eindigt op zondag 27 januari 2019 om 01.00 uur;</text:p>
            <text:p text:style-name="common-al">
            <text:span text:style-name="nadrukvet">- Agrobaan 15 in Ysselsteyn</text:span>, “Rovadi beheer”, voor zondag 27 januari 2019 van 14.00 uur en eindigt om 22.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75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Agrobaan 15,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53</meta:user-defined>
    <meta:user-defined meta:name="OVERHEIDop.GmbID/DC.identifier">gmb-2018-22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EB 15</meta:user-defined>
    <meta:user-defined meta:name="OVERHEIDop.woonplaats">Ysselsteyn</meta:user-defined>
    <meta:user-defined meta:name="OVERHEIDop.straatnaam">Agrob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292 389725</meta:user-defined>
    <meta:user-defined meta:name="OVERHEIDop.versieInformatie"/>
  </office:meta>
</office:document-meta>
</file>