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(Ideële) standplaatsvergunning, Raadhuisplein 5 te Hoofddorp, periode 1 januari 2019 tot en met 31 december 2019, ten behoeve van het afnemen van bloed, verzenddatum 22-10-2018, zaaknummer 2807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5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5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5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(Ideële) standplaatsvergunning, Raadhuisplein 5 te Hoofddorp, periode 1 januari 2019 tot en met 31 december 2019, ten behoeve van het afnemen van bloed, verzenddatum 22-10-2018, zaaknummer 2807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51</meta:user-defined>
    <meta:user-defined meta:name="OVERHEIDop.GmbID/DC.identifier">gmb-2018-2277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5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86 479498</meta:user-defined>
    <meta:user-defined meta:name="OVERHEIDop.versieInformatie"/>
  </office:meta>
</office:document-meta>
</file>