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gunningsvrij, Nieuw-Vennep, Bolwerksepoort 28, 2152 HD, plaatsen van een vrijstaande houten overkapping in de achtertuin, verzenddatum 23-10-2018, zaaknummer 2819607, olonummer 3912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4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gunningsvrij, Nieuw-Vennep, Bolwerksepoort 28, 2152 HD, plaatsen van een vrijstaande houten overkapping in de achtertuin, verzenddatum 23-10-2018, zaaknummer 2819607, olonummer 39123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49</meta:user-defined>
    <meta:user-defined meta:name="OVERHEIDop.GmbID/DC.identifier">gmb-2018-227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HD 28</meta:user-defined>
    <meta:user-defined meta:name="OVERHEIDop.woonplaats">Nieuw-Vennep</meta:user-defined>
    <meta:user-defined meta:name="OVERHEIDop.straatnaam">Bolwerksepoor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398 476843</meta:user-defined>
    <meta:user-defined meta:name="OVERHEIDop.versieInformatie"/>
  </office:meta>
</office:document-meta>
</file>