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verleene omgevingsvergunning, (achter) Gaete 14, Lage Zwaluwe (W-2018-0459)</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4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verleene omgevingsvergunning, (achter) Gaete 14, Lage Zwaluwe (W-2018-0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46</meta:user-defined>
    <meta:user-defined meta:name="OVERHEIDop.GmbID/DC.identifier">gmb-2018-22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14</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571 412481</meta:user-defined>
    <meta:user-defined meta:name="OVERHEIDop.versieInformatie"/>
  </office:meta>
</office:document-meta>
</file>