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feestje na afloop derby vv Jistrum tegen BCV op 3 november 2018 te Jistrum</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22 oktober 2018 is de volgende aanvraag om vergunning/ontheffing binnengekomen; </text:span></text:p>
            <text:p><text:span text:style-name="functie"/></text:p>
            <text:p><text:span text:style-name="functie">Jistrum, Fjildwei 8, voetbalkantine vv Jistrum, voetbal derby tegen BCV met na afloop een feestje. Geen livemuziek, alleen radio van 16.00 tot 22.00 uur op 3 november 2018.</text:span></text:p>
            <text:p><text:span text:style-name="functie"/></text:p>
            <text:p><text:span text:style-name="functie">Stukken ter inzage / zienswijze indienen</text:span></text:p>
            <text:p><text:span text:style-name="functie">Bovengenoemde aanvraag ligt vanaf vrijdag 26 oktober 2018 zev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774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4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4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feestje na afloop derby vv Jistrum tegen BCV op 3 november 2018 te Jis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45</meta:user-defined>
    <meta:user-defined meta:name="OVERHEIDop.GmbID/DC.identifier">gmb-2018-2277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