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4 te Venlo</text:span>
          </text:p>
            <text:p text:style-name="common-al">Voor het veranderen van de gebruiksfunctie van een pand ten behoeve van kamerbewoning aan maximaal 4 personen</text:p>
            <text:p text:style-name="common-al">Verzonden op 24 oktober 2018</text:p>
            <text:p text:style-name="common-al">Kenmerk 13825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74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4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raelseweg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44</meta:user-defined>
    <meta:user-defined meta:name="OVERHEIDop.GmbID/DC.identifier">gmb-2018-227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P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88.9 376272.97</meta:user-defined>
    <meta:user-defined meta:name="OVERHEIDop.versieInformatie"/>
  </office:meta>
</office:document-meta>
</file>