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randveilig gebruiken van De Bronckhorst Hoeve, Bronkhorster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8</text:p>
            <text:p text:style-name="common-al">Locatie: Bronkhorsterweg 1 in Brummen</text:p>
            <text:p text:style-name="common-al">Voor: het brandveilig gebruiken van De Bronckhorst Hoeve</text:p>
            <text:p text:style-name="common-al">Activiteit(en): Brandveilig gebruik (vergunning)</text:p>
            <text:p text:style-name="common-al">Registratienummer: SXO-2018-10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7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randveilig gebruiken van De Bronckhorst Hoeve, Bronkhorsterwe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743</meta:user-defined>
    <meta:user-defined meta:name="OVERHEIDop.GmbID/DC.identifier">gmb-2018-22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260 456133</meta:user-defined>
    <meta:user-defined meta:name="OVERHEIDop.versieInformatie"/>
  </office:meta>
</office:document-meta>
</file>