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enk Veenendaalweg 2, 1117 EH, plaatsen van een tijdelijke instructielokaal voor de periode van 01-03-2019 tot en met 31-06-2019, 23-10-2018, zaaknummer 2843336, olonummer 3989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4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4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4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Henk Veenendaalweg 2, 1117 EH, plaatsen van een tijdelijke instructielokaal voor de periode van 01-03-2019 tot en met 31-06-2019, 23-10-2018, zaaknummer 2843336, olonummer 39891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40</meta:user-defined>
    <meta:user-defined meta:name="OVERHEIDop.GmbID/DC.identifier">gmb-2018-227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H 2</meta:user-defined>
    <meta:user-defined meta:name="OVERHEIDop.woonplaats">Schiphol</meta:user-defined>
    <meta:user-defined meta:name="OVERHEIDop.straatnaam">Henk Veenendaa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327 480170</meta:user-defined>
    <meta:user-defined meta:name="OVERHEIDop.versieInformatie"/>
  </office:meta>
</office:document-meta>
</file>