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straat 101 tot en me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arkstraat 101 tot en met 109 tot 2 kantoren en 69 appartementen, het wijzigen van de indeling, het maken van doorbraken, het plaatsen van dakramen en een koekoek alsmede het wijzigen van de achtergevel</text:p>
            <text:p text:style-name="common-al"/>
            <text:p text:style-name="common-al">Ons kenmerk: 2018206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kstraat 101 tot en met 109</text:p>
            <text:p text:style-name="tussenkopcur">
            <text:span text:style-name="nadrukvet">Ontvangstdatum aanvraag:</text:span>
          </text:p>
            <text:p text:style-name="common-al">1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7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rkstraat 101 tot en met 1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39</meta:user-defined>
    <meta:user-defined meta:name="OVERHEIDop.GmbID/DC.identifier">gmb-2018-227739</meta:user-defined>
    <meta:user-defined meta:name="OVERHEID.TaxonomieBeleidsagenda/OVERHEID.category">Ruimte en infrastructuur | Organisatie en beleid</meta:user-defined>
    <meta:user-defined meta:name="DCTERMS.abstract">Het veranderen van het pand Parkstraat 101 tot en met 109 tot 2 kantoren en 69 appartementen, het wijzigen van de indeling, het maken van doorbraken, het plaatsen van dakramen en een koekoek alsmede het wijzigen van de achtergevel</meta:user-defined>
    <meta:user-defined meta:name="OVERHEIDop.referentienummer">201820682/69444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H 10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91.984 455612.562</meta:user-defined>
    <meta:user-defined meta:name="OVERHEIDop.versieInformatie"/>
  </office:meta>
</office:document-meta>
</file>