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8: verleende omgevingsvergunning Beursplein (achter Nieuwlandsedijk 78 t/m 84), Lage Zwaluwe (W-2018-0474)</text:p>
      <text:section text:name="zakelijke-mededeling_id1-3-2" text:style-name="zakelijke-mededeling">
        <text:section text:name="zakelijke-mededeling-tekst_id1-3-2-1" text:style-name="zakelijke-mededeling-tekst">
          <text:section text:name="tekst_id1-3-2-1-1" text:style-name="tekst">
            <text:p text:style-name="common-al">Het opnemen, inkuilen en wederom opnemen en herplanten van de bomen op dezelfde locat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73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3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3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 2018: verleende omgevingsvergunning Beursplein (achter Nieuwlandsedijk 78 t/m 84), Lage Zwaluwe (W-2018-04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38</meta:user-defined>
    <meta:user-defined meta:name="OVERHEIDop.GmbID/DC.identifier">gmb-2018-22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Beur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123 414208</meta:user-defined>
    <meta:user-defined meta:name="OVERHEIDop.versieInformatie"/>
  </office:meta>
</office:document-meta>
</file>