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nweg 43, 2151 DC, bouwen van een kelder in een kruipruimte, 22-10-2018, zaaknummer 2843143, olonummer 3988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medenweg 43, 2151 DC, bouwen van een kelder in een kruipruimte, 22-10-2018, zaaknummer 2843143, olonummer 39886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37</meta:user-defined>
    <meta:user-defined meta:name="OVERHEIDop.GmbID/DC.identifier">gmb-2018-227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DC 43</meta:user-defined>
    <meta:user-defined meta:name="OVERHEIDop.woonplaats">Nieuw-Vennep</meta:user-defined>
    <meta:user-defined meta:name="OVERHEIDop.straatnaam">Smed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59 475112</meta:user-defined>
    <meta:user-defined meta:name="OVERHEIDop.versieInformatie"/>
  </office:meta>
</office:document-meta>
</file>