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831 Goudenregenstraat 1b te Tilburg, verbouwen van de woning, 1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31 - I - Goudenregenstraat 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73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3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3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831 Goudenregenstraat 1b te Tilburg, verbouwen van de woning, 1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36</meta:user-defined>
    <meta:user-defined meta:name="OVERHEIDop.GmbID/DC.identifier">gmb-2018-227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AS 1b</meta:user-defined>
    <meta:user-defined meta:name="OVERHEIDop.woonplaats">Tilburg</meta:user-defined>
    <meta:user-defined meta:name="OVERHEIDop.straatnaam">Goudenre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15 396950</meta:user-defined>
    <meta:user-defined meta:name="OVERHEIDop.versieInformatie"/>
  </office:meta>
</office:document-meta>
</file>