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837 Nieuwlandstraat 40 te Tilburg, verbouwen van het pand, 17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37 - I - Nieuwland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73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3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3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837 Nieuwlandstraat 40 te Tilburg, verbouwen van het pand, 17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734</meta:user-defined>
    <meta:user-defined meta:name="OVERHEIDop.GmbID/DC.identifier">gmb-2018-227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P 40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5 396395</meta:user-defined>
    <meta:user-defined meta:name="OVERHEIDop.versieInformatie"/>
  </office:meta>
</office:document-meta>
</file>