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42 Gilzerbaan (Reuselpad, K sectie E 1899) te Tilburg, vervangen van kelder naar vleermuiskelder, 17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42 - I - Gilzerbaan (Reuselpad, K sectie E 18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3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42 Gilzerbaan (Reuselpad, K sectie E 1899) te Tilburg, vervangen van kelder naar vleermuiskelder, 17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33</meta:user-defined>
    <meta:user-defined meta:name="OVERHEIDop.GmbID/DC.identifier">gmb-2018-227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6 396114</meta:user-defined>
    <meta:user-defined meta:name="OVERHEIDop.versieInformatie"/>
  </office:meta>
</office:document-meta>
</file>