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73 Liguster 3 (kavel 70, Nieuwe Warande fase II) te Berkel-Enschot, bouwen van een nieuwe woning, verzonden 23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25 - Z-HZ_WABO-2018-02373 - B - Liguster 3 (kavel 70, Nieuwe Warande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73 Liguster 3 (kavel 70, Nieuwe Warande fase II) te Berkel-Enschot, bouwen van een nieuwe woning, verzonden 23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30</meta:user-defined>
    <meta:user-defined meta:name="OVERHEIDop.GmbID/DC.identifier">gmb-2018-227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83 400062</meta:user-defined>
    <meta:user-defined meta:name="OVERHEIDop.versieInformatie"/>
  </office:meta>
</office:document-meta>
</file>