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Bijlmermeerstraat 2, 2131 HG, uitbreiding bedrijfsbebouwing fase 3 en 4, 22-10-2018, zaaknummer 2842427, olonummer 3987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7729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7729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Bijlmermeerstraat 2, 2131 HG, uitbreiding bedrijfsbebouwing fase 3 en 4, 22-10-2018, zaaknummer 2842427, olonummer 398717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7729</meta:user-defined>
    <meta:user-defined meta:name="OVERHEIDop.GmbID/DC.identifier">gmb-2018-227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HG 2</meta:user-defined>
    <meta:user-defined meta:name="OVERHEIDop.woonplaats">Hoofddorp</meta:user-defined>
    <meta:user-defined meta:name="OVERHEIDop.straatnaam">Bijlmermeer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78 481096</meta:user-defined>
    <meta:user-defined meta:name="OVERHEIDop.versieInformatie"/>
  </office:meta>
</office:document-meta>
</file>