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863 Heuvelring 155 te Tilburg (voorheen: Heuvelpoort 324), realiseren van een terras, 19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863 - I - Heuvelring 155 te Tilburg (voorheen: Heuvelpoort 324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72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2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2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863 Heuvelring 155 te Tilburg (voorheen: Heuvelpoort 324), realiseren van een terras, 19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727</meta:user-defined>
    <meta:user-defined meta:name="OVERHEIDop.GmbID/DC.identifier">gmb-2018-227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J 155</meta:user-defined>
    <meta:user-defined meta:name="OVERHEIDop.woonplaats">Tilburg</meta:user-defined>
    <meta:user-defined meta:name="OVERHEIDop.straatnaam">Heuvel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62 396404</meta:user-defined>
    <meta:user-defined meta:name="OVERHEIDop.versieInformatie"/>
  </office:meta>
</office:document-meta>
</file>