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865 Nieuwe Warande Kavel 51 te Tilburg, bouwen van de woning, 19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865 - I - Nieuwe Warande Kavel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72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2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2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865 Nieuwe Warande Kavel 51 te Tilburg, bouwen van de woning, 19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724</meta:user-defined>
    <meta:user-defined meta:name="OVERHEIDop.GmbID/DC.identifier">gmb-2018-227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