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Privacybeleid</text:p>
      <text:section text:name="regeling_id1-3-2" text:style-name="regeling">
        <text:section text:name="aanhef_id1-3-2-1" text:style-name="aanhef">
          <text:section text:name="preambule_id1-3-2-1-1" text:style-name="preambule">
            <text:p text:style-name="al">Het college van Burgemeester en wethouders, </text:p>
            <text:p text:style-name="al">In zijn vergadering van 19 december 2017,</text:p>
            <text:p text:style-name="al">Gezien het voorstel met reg.nr. 7548589</text:p>
            <text:p text:style-name="al">overwegende dat de gemeente ’s-Hertogenbosch middels het Privacybeleid een duidelijke richting geeft aan privacy en laat zien dat zij de privacy waarborgt, beschermt en handhaaft,</text:p>
            <text:p text:style-name="al">B E S L U I T:</text:p>
            <text:p text:style-name="al">het Algemeen Privacybeleid vast te stellen.</text:p>
            <text:p text:style-name="al">De secretaris,                                   </text:p>
            <text:p text:style-name="al">Mr. Drs I.A.M. Woestenberg</text:p>
            <text:p text:style-name="al">De Burgemeester,</text:p>
            <text:p text:style-name="al">     drs. J.M.L.N. Mikkers</text:p>
            <text:p text:style-name="al"/>
            <text:p text:style-name="al">
            <text:span text:style-name="nadrukvet">Algemeen Privacybeleid</text:span>
          </text:p>
          </text:section>
        </text:section>
        <text:section text:name="regeling-tekst_id1-3-2-2" text:style-name="regeling-tekst">
          <text:section text:name="artikel_id1-3-2-2-1" text:style-name="artikel">
            <text:p text:style-name="artikel_kop_titel"><text:span text:style-name="artikel_kop_label">Introductie</text:span> </text:p>
            <text:p text:style-name="al">Binnen de gemeente ’s-Hertogenbosch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Het bestuur en management spelen een cruciale rol bij het waarborgen van privacy.  De gemeente ’s-Hertogenbosch geeft middels dit beleid een duidelijke richting aan privacy en laat zien dat zij de privacy waarborgt, beschermt en handhaaft. Dit beleid is van toepassing op de gehele organisatie, alle processen, onderdelen, objecten en gegevensverzamelingen van de gemeente. Dit privacybeleid van de gemeente ‘s-Hertogenbosch is in lijn met het algemene beleid van de gemeente en de relevante lokale, regionale, nationale en Europese wet- en regelgeving. Voor specifieke veel voorkomende processen, zoals het verwerken van gegevens in het kader van het uitvoeren van de Jeugdwet, kunnen de betreffende afdelingen een specifiek beleid, reglement, protocol en procedure opstellen.  Daarin kunnen zij aangeven hoe wordt omgegaan met privacygevoelige informatie. Deze meer specifieke beleidsstukken moeten voldoen aan de uitgangspunten van dit algemene privacybeleid en het algemene privacyreglement Gemeente ‘s-Hertogenbosch.</text:p>
          </text:section>
          <text:section text:name="artikel_id1-3-2-2-2" text:style-name="artikel">
            <text:p text:style-name="artikel_kop_titel"><text:span text:style-name="artikel_kop_label">Wettelijke kaders voor de omgang met gegevens</text:span> </text:p>
            <text:p text:style-name="al">De gemeente is verantwoordelijk voor het opstellen, uitvoeren en handhaven van het beleid. Hiervoor gelden onder andere de volgende wettelijke kaders: </text:p>
            <text:list text:style-name="id1-3-2-2-2-3">
              <text:list-item text:style-override="id1-3-2-2-2-3-1">
                <text:number>1.</text:number>
                <text:p text:style-name="al">Wet Bescherming Persoonsgegevens (Wbp)1, vanaf 25 mei 2018 vervangen door de Europese Verordening; de Algemene Verordening Gegevensbescherming (AVG) </text:p>
              </text:list-item>
              <text:list-item text:style-override="id1-3-2-2-2-3-2">
                <text:number>2.</text:number>
                <text:p text:style-name="al">Uitvoeringswet Algemene Verordening Gegevensbescherming. </text:p>
              </text:list-item>
            </text:list>
            <text:p text:style-name="al">Naast de algemene wettelijke kaders spelen ook de volgende wetten in het bijzonder een rol:</text:p>
            <text:list text:style-name="id1-3-2-2-2-5">
              <text:list-item text:style-override="id1-3-2-2-2-5-1">
                <text:number>1.</text:number>
                <text:p text:style-name="al">Archiefwet voor de bewaartermijnen van gegevens</text:p>
              </text:list-item>
              <text:list-item text:style-override="id1-3-2-2-2-5-2">
                <text:number>2.</text:number>
                <text:p text:style-name="al">Wet openbaarheid van bestuur (Wob) </text:p>
              </text:list-item>
              <text:list-item text:style-override="id1-3-2-2-2-5-3">
                <text:number>3.</text:number>
                <text:p text:style-name="al">Aanvullingen op dit algemene kader in sectorspecifieke wetten, zoals wetten op het terrein van het sociaal domein.</text:p>
              </text:list-item>
            </text:list>
          </text:section>
          <text:section text:name="artikel_id1-3-2-2-3" text:style-name="artikel">
            <text:p text:style-name="artikel_kop_titel"><text:span text:style-name="artikel_kop_label">Uitgangspunten</text:span> </text:p>
            <text:p text:style-name="al">De gemeente ’s-Hertogenbosch gaat op een veilige manier met persoonsgegevens om en respecteert en beschermt de privacy en persoonsgegevens van haar burgers. In de uitoefening van haar publiekrechtelijke taak houdt zij zich aan de wet en zoekt waar mogelijk de ruimte om de privacybelangen van zowel de burger als de doelstellingen van de gemeente naar beste inzicht te behartigen. De gemeente houdt zich hierbij aan de volgende uitgangspunten: </text:p>
          </text:section>
          <text:section text:name="artikel_id1-3-2-2-4" text:style-name="artikel">
            <text:p text:style-name="artikel_kop_titel"><text:span text:style-name="artikel_kop_label">Rechtmatigheid, behoorlijkheid, transparantie</text:span> </text:p>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emeente moeten weten dat en waarom hun gegevens worden verwerkt. </text:p>
          </text:section>
          <text:section text:name="artikel_id1-3-2-2-5" text:style-name="artikel">
            <text:p text:style-name="artikel_kop_titel"><text:span text:style-name="artikel_kop_label">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 </text:p>
          </text:section>
          <text:section text:name="artikel_id1-3-2-2-6" text:style-name="artikel">
            <text:p text:style-name="artikel_kop_titel"><text:span text:style-name="artikel_kop_label">Dataminimalisatie</text:span> </text:p>
            <text:p text:style-name="al">De gemeente verwerkt alleen de persoonsgegevens die minimaal noodzakelijk zijn voor het vooraf bepaalde doel. De gemeente streeft naar minimale gegevensverwerking. Waar mogelijk worden minder of geen persoonsgegevens verwerkt.  </text:p>
          </text:section>
          <text:section text:name="artikel_id1-3-2-2-7" text:style-name="artikel">
            <text:p text:style-name="artikel_kop_titel"><text:span text:style-name="artikel_kop_label">Bewaartermijn</text:span> </text:p>
            <text:p text:style-name="al">Persoonsgegevens worden niet langer bewaard dan nodig is. Het bewaren van persoonsgegevens kan nodig zijn om de gemeentelijke taken goed uit te kunnen oefenen of om wettelijke verplichtingen te kunnen naleven. </text:p>
          </text:section>
          <text:section text:name="artikel_id1-3-2-2-8" text:style-name="artikel">
            <text:p text:style-name="artikel_kop_titel"><text:span text:style-name="artikel_kop_label">Integriteit en vertrouwelijkheid</text:span> </text:p>
            <text:p text:style-name="al">De gemeente gaat zorgvuldig om met persoonsgegevens en behandelt deze vertrouwelijk. Zo worden persoonsgegevens alleen verwerkt door bevoegde personen met een geheimhoudingsplicht en voor het doel waarvoor deze gegevens zijn verzameld. Daarbij zorgt de gemeente voor passende beveiliging van persoonsgegevens. Deze beveiliging is vastgelegd in het informatiebeveiligingsbeleid van de gemeente ‘s-Hertogenbosch. </text:p>
          </text:section>
          <text:section text:name="artikel_id1-3-2-2-9" text:style-name="artikel">
            <text:p text:style-name="artikel_kop_titel"><text:span text:style-name="artikel_kop_label">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jaarlijks of eerder indien signalen, informatie dan wel omstandigheden daartoe aanleiding geven. </text:p>
            <text:p text:style-name="al">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  </text:p>
          </text:section>
          <text:section text:name="artikel_id1-3-2-2-10" text:style-name="artikel">
            <text:p text:style-name="artikel_kop_titel"><text:span text:style-name="artikel_kop_label">Rechten van betrokkenen</text:span> </text:p>
            <text:p text:style-name="al">Voor zover redelijk en mogelijk honoreert de gemeente alle rechten van betrokkenen.</text:p>
            <text:p text:style-name="al">Dit privacybeleid treedt in werking na vaststelling door het college van burgemeesters en wethouders. Het beleid wordt ieder jaar geëvalueerd en indien nodig herzien.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7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rivacy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72</meta:user-defined>
    <meta:user-defined meta:name="OVERHEIDop.GmbID/DC.identifier">gmb-2018-22772</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