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875 Johannes van Zantenstraat 24 te Tilburg, wijzigen van de voorgevel, 21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875 - I - Johannes van Zanten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719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1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1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875 Johannes van Zantenstraat 24 te Tilburg, wijzigen van de voorgevel, 21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719</meta:user-defined>
    <meta:user-defined meta:name="OVERHEIDop.GmbID/DC.identifier">gmb-2018-227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VZ 24</meta:user-defined>
    <meta:user-defined meta:name="OVERHEIDop.woonplaats">Tilburg</meta:user-defined>
    <meta:user-defined meta:name="OVERHEIDop.straatnaam">Johannes van Zant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67 395630</meta:user-defined>
    <meta:user-defined meta:name="OVERHEIDop.versieInformatie"/>
  </office:meta>
</office:document-meta>
</file>