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886 Korenbloemstraat 2 te Berkel-Enschot, plaatsen van een carport, 2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86 - I - Korenbloem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1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1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1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886 Korenbloemstraat 2 te Berkel-Enschot, plaatsen van een carport, 2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716</meta:user-defined>
    <meta:user-defined meta:name="OVERHEIDop.GmbID/DC.identifier">gmb-2018-227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L 2</meta:user-defined>
    <meta:user-defined meta:name="OVERHEIDop.woonplaats">Berkel-Enschot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01 398606</meta:user-defined>
    <meta:user-defined meta:name="OVERHEIDop.versieInformatie"/>
  </office:meta>
</office:document-meta>
</file>