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Prins Florislaan 14, 1171 LN, plaatsen van een erfafscheiding, 22-10-2018, zaaknummer 2843064, olonummer 39886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710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1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1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Prins Florislaan 14, 1171 LN, plaatsen van een erfafscheiding, 22-10-2018, zaaknummer 2843064, olonummer 39886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710</meta:user-defined>
    <meta:user-defined meta:name="OVERHEIDop.GmbID/DC.identifier">gmb-2018-2277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LN 14</meta:user-defined>
    <meta:user-defined meta:name="OVERHEIDop.woonplaats">Badhoevedorp</meta:user-defined>
    <meta:user-defined meta:name="OVERHEIDop.straatnaam">Prins Flori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576 483739</meta:user-defined>
    <meta:user-defined meta:name="OVERHEIDop.versieInformatie"/>
  </office:meta>
</office:document-meta>
</file>