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 alcohol, 26 en 27-4, Nieuwveen, 't Liemerhof - Koningsnacht en Koningsdag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Liemerhof, Nieuwveen - aanvraag is ontvangen voor het schenken van zwakalcoholhoudende drank tijdens het evenement Koningsnacht en Koningsdag, op 26 en 27 april 2018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77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 alcohol, 26 en 27-4, Nieuwveen, 't Liemerhof - Koningsnacht en Koningsdag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771</meta:user-defined>
    <meta:user-defined meta:name="OVERHEIDop.GmbID/DC.identifier">gmb-2018-2277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BW</meta:user-defined>
    <meta:user-defined meta:name="OVERHEIDop.woonplaats">Nieuwveen</meta:user-defined>
    <meta:user-defined meta:name="OVERHEIDop.straatnaam">'t Oude er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785 467812</meta:user-defined>
    <meta:user-defined meta:name="OVERHEIDop.versieInformatie"/>
  </office:meta>
</office:document-meta>
</file>