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anderweg (sectie X 33 en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Zaanderweg (sectie X 33 en 35) te Venlo</text:span>
          </text:p>
            <text:p text:style-name="common-al">Voor het kappen van meerdere bomen en struweel</text:p>
            <text:p text:style-name="common-al">Verzonden op 23 oktober 2018</text:p>
            <text:p text:style-name="common-al">Kenmerk 13790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70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aanderweg (sectie X 33 en 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8</meta:user-defined>
    <meta:user-defined meta:name="OVERHEIDop.GmbID/DC.identifier">gmb-2018-22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155.74 379668.28</meta:user-defined>
    <meta:user-defined meta:name="OVERHEIDop.versieInformatie"/>
  </office:meta>
</office:document-meta>
</file>