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Florislaan 12, 1171 LN, plaatsen van een erfafscheiding, 22-10-2018, zaaknummer 2843035, olonummer 3988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0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Prins Florislaan 12, 1171 LN, plaatsen van een erfafscheiding, 22-10-2018, zaaknummer 2843035, olonummer 3988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07</meta:user-defined>
    <meta:user-defined meta:name="OVERHEIDop.GmbID/DC.identifier">gmb-2018-227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LN 12</meta:user-defined>
    <meta:user-defined meta:name="OVERHEIDop.woonplaats">Badhoevedorp</meta:user-defined>
    <meta:user-defined meta:name="OVERHEIDop.straatnaam">Prins Flor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68 483746</meta:user-defined>
    <meta:user-defined meta:name="OVERHEIDop.versieInformatie"/>
  </office:meta>
</office:document-meta>
</file>