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elijke werkzaamheden t.b.v. Kamperfoelie en Berkenhove</text:p>
      <text:section text:name="zakelijke-mededeling_id1-3-2" text:style-name="zakelijke-mededeling">
        <text:section text:name="zakelijke-mededeling-tekst_id1-3-2-1" text:style-name="zakelijke-mededeling-tekst">
          <text:section text:name="tekst_id1-3-2-1-1" text:style-name="tekst">
            <text:p text:style-name="common-al">Aan Ballast Nedam Bouw &amp; Ontwikkeling Speciale Projecten is ontheffing geluidshinder verleend t.b.v. demontage van glasplaten en afbranden luifelconstructie van de luifel bij het V&amp;D gebouw en demontage van 2 stramienen glasplaten van de glasplaten bij Kamperfoelie. De werkzaamheden vinden plaats in de avond- en nachtperiode voor 1 nacht in week 42 in 2018 (Kamperfoelie) en 2 nachten in week 43 in 2018 (V&amp;D-gebouw) van 19:00 – 7:00 uur en op koopavonden van 22:00 – 07: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amperfoelie 4</text:span>
            <text:span text:style-name="datum">2262 AS Leidschendam 22 oktober 2018 </text:span>
          </text:p>
          </text:section>
          <text:section text:name="ondertekening_id1-3-2-2-2">
            <text:p><text:span text:style-name="functie"/></text:p>
            <text:p><text:span text:style-name="ondertekening_naam">
            <text:span text:style-name="achternaam"> Belanghebbenden kunnen tegen een verleende ontheff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77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nachtelijke werkzaamheden t.b.v. Kamperfoelie en Berkenho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6</meta:user-defined>
    <meta:user-defined meta:name="OVERHEIDop.GmbID/DC.identifier">gmb-2018-227706</meta:user-defined>
    <meta:user-defined meta:name="OVERHEID.TaxonomieBeleidsagenda/OVERHEID.category">Werk | Organisatie en beleid</meta:user-defined>
    <meta:user-defined meta:name="OVERHEIDop.referentienummer">4754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S 4</meta:user-defined>
    <meta:user-defined meta:name="OVERHEIDop.woonplaats">Leidschendam</meta:user-defined>
    <meta:user-defined meta:name="OVERHEIDop.straatnaam">Eglantier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62 456186</meta:user-defined>
    <meta:user-defined meta:name="OVERHEIDop.versieInformatie"/>
  </office:meta>
</office:document-meta>
</file>