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Zuidsingel 2,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Zuidsingel 2 te Venray</text:span>, Sporthal "De Wetteling", voor zaterdag 22 december 2018 vanaf 15.00 uur tot zondag 23 december 2018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70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Zuidsingel 2,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04</meta:user-defined>
    <meta:user-defined meta:name="OVERHEIDop.GmbID/DC.identifier">gmb-2018-22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EG 2</meta:user-defined>
    <meta:user-defined meta:name="OVERHEIDop.woonplaats">Venray</meta:user-defined>
    <meta:user-defined meta:name="OVERHEIDop.straatnaam">Zuidsingel</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35 392320</meta:user-defined>
    <meta:user-defined meta:name="OVERHEIDop.versieInformatie"/>
  </office:meta>
</office:document-meta>
</file>