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ruiming geluidsnormen individuele dagen - Artikel 4:3 APV (Kempweg 164, Venray)</text:p>
      <text:section text:name="zakelijke-mededeling_id1-3-2" text:style-name="zakelijke-mededeling">
        <text:section text:name="zakelijke-mededeling-tekst_id1-3-2-1" text:style-name="zakelijke-mededeling-tekst">
          <text:section text:name="tekst_id1-3-2-1-1" text:style-name="tekst">
            <text:p text:style-name="common-al">Er is verruiming van de voorschriften 2.17, 2.19, 2.20, 6.12, 6.14 en 6.15 van het Besluit algemene regels voor inrichtingen milieubeheer (Activiteitenbesluit) toegestaan aan:</text:p>
            <text:p text:style-name="common-al">
            <text:span text:style-name="nadrukvet">- Kempweg 164 te Venray</text:span>, Pannenkoekenhuis "De Perdstal", voor zaterdag 3 november 2018 vanaf 16.00 uur tot zondag 4 november 2018 01:00 uur.</text:p>
            <text:p text:style-name="last-al">Tijdens de genoemde periode gelden de normale voorschriften voor inrichtingen niet. De inrichtinghouder is tijdens genoemde periode verplicht te doen en na te laten wat redelijkerwijs verlangd kan worden om overmatige hinder te voorkomen. Gelet daarop zijn voorschriften opgelegd.</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namens het college van Burgemeesters en Wethouders van Venray,</text:span></text:p>
            <text:p><text:span text:style-name="deze"/></text:p>
            <text:p><text:span text:style-name="ondertekening_naam">
            <text:span text:style-name="voornaam">Ingrid Starmans</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27700</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700</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700</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ruiming geluidsnormen individuele dagen - Artikel 4:3 APV (Kempweg 164, Venray)</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7700</meta:user-defined>
    <meta:user-defined meta:name="OVERHEIDop.GmbID/DC.identifier">gmb-2018-2277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01VV 164</meta:user-defined>
    <meta:user-defined meta:name="OVERHEIDop.woonplaats">Venray</meta:user-defined>
    <meta:user-defined meta:name="OVERHEIDop.straatnaam">Kempweg</meta:user-defined>
    <meta:user-defined meta:name="OVERHEIDgvop.Informatietype/DC.type">Beschikkingen | afhandeling</meta:user-defined>
    <meta:user-defined meta:name="OVERHEID.Gemeente/OVERHEID.authority">Venray</meta:user-defined>
    <meta:user-defined meta:name="OVERHEID.Gemeente/DCTERMS.publisher">Venray</meta:user-defined>
    <meta:user-defined meta:name="OVERHEID.EPSG28992/DC.spatial">194458 392362</meta:user-defined>
    <meta:user-defined meta:name="OVERHEIDop.versieInformatie"/>
  </office:meta>
</office:document-meta>
</file>