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tijdelijke blokhut voor Bellamypark 44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tijdelijke blokhut op het terrasgedeelte voor de viswinkel op de locatie Bellamypark 44 in Vlissingen (30-01-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768</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68</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68</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tijdelijke blokhut voor Bellamypark 44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2768</meta:user-defined>
    <meta:user-defined meta:name="OVERHEIDop.GmbID/DC.identifier">gmb-2018-227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CK 44</meta:user-defined>
    <meta:user-defined meta:name="OVERHEIDop.woonplaats">Vlissingen</meta:user-defined>
    <meta:user-defined meta:name="OVERHEIDop.straatnaam">Bellamypark</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920 385242</meta:user-defined>
    <meta:user-defined meta:name="OVERHEIDop.versieInformatie"/>
  </office:meta>
</office:document-meta>
</file>