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2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8 een besluit genomen op de aanvraag met zaaknummer OV-2018-0486 voor een omgevingsvergunning voor het uitbreiden van de woning op locatie Plasweg 29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9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67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7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7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sweg 2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679</meta:user-defined>
    <meta:user-defined meta:name="OVERHEIDop.GmbID/DC.identifier">gmb-2018-227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K 2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118.91 463808.95</meta:user-defined>
    <meta:user-defined meta:name="OVERHEIDop.versieInformatie"/>
  </office:meta>
</office:document-meta>
</file>